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6607" officeooo:paragraph-rsid="001f6607"/>
    </style:style>
    <style:style style:name="P2" style:family="paragraph" style:parent-style-name="Standard">
      <style:text-properties officeooo:paragraph-rsid="001f6607"/>
    </style:style>
    <style:style style:name="P3" style:family="paragraph" style:parent-style-name="Standard">
      <style:text-properties fo:font-size="14pt" fo:font-weight="bold" officeooo:rsid="0020a753" officeooo:paragraph-rsid="0020a753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fo:font-weight="bold" officeooo:rsid="001f6607" officeooo:paragraph-rsid="001f6607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f6607" officeooo:paragraph-rsid="001f6607" style:font-size-asian="15pt" style:font-weight-asian="bold" style:font-size-complex="15pt" style:font-weight-complex="bold"/>
    </style:style>
    <style:style style:name="P6" style:family="paragraph" style:parent-style-name="Standard">
      <style:text-properties fo:font-weight="bold" officeooo:rsid="001f6607" officeooo:paragraph-rsid="001f6607" style:font-weight-asian="bold" style:font-weight-complex="bold"/>
    </style:style>
    <style:style style:name="P7" style:family="paragraph" style:parent-style-name="Standard">
      <style:text-properties fo:font-weight="bold" officeooo:rsid="001f6607" officeooo:paragraph-rsid="001f6607" style:font-weight-asian="bold" style:font-weight-complex="bold"/>
    </style:style>
    <style:style style:name="P8" style:family="paragraph" style:parent-style-name="Standard">
      <style:text-properties officeooo:paragraph-rsid="001f6607"/>
    </style:style>
    <style:style style:name="P9" style:family="paragraph" style:parent-style-name="Standard">
      <style:text-properties officeooo:rsid="001f6607" officeooo:paragraph-rsid="001f660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6607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dstoupení od kupní smlouvy ve 14 denní lhůtě</text:p>
      <text:p text:style-name="P1"/>
      <text:p text:style-name="P4">Kupující:</text:p>
      <text:p text:style-name="P1"/>
      <text:p text:style-name="P1">Jméno: <text:s text:c="8"/>………………………………………………………………...</text:p>
      <text:p text:style-name="P1"/>
      <text:p text:style-name="P1">Adresa: <text:s text:c="7"/>…………………………………………………………………</text:p>
      <text:p text:style-name="P1"/>
      <text:p text:style-name="P1">Telefon: <text:s text:c="6"/>…………………………………………………………………</text:p>
      <text:p text:style-name="P1"/>
      <text:p text:style-name="P1">E-mail: <text:s text:c="7"/>…………………………………………………………………</text:p>
      <text:p text:style-name="P1"/>
      <text:p text:style-name="P1"><text:span text:style-name="T3">Prodávající:</text:span> <text:span text:style-name="T1"><text:s/>Barbora Vránová – Bosý chodec (</text:span><text:a xlink:type="simple" xlink:href="http://www.bosychodec.cz/" text:style-name="Internet_20_link" text:visited-style-name="Visited_20_Internet_20_Link"><text:span text:style-name="T1">www.bosychodec.cz</text:span></text:a><text:span text:style-name="T1">)</text:span></text:p>
      <text:p text:style-name="P6"><text:s text:c="25"/>K Panelárně 355, 360 01 <text:s/>Otovice</text:p>
      <text:p text:style-name="P6"><text:s text:c="25"/>IČO: 66989914</text:p>
      <text:p text:style-name="P2"><text:span text:style-name="T1"><text:s text:c="25"/></text:span><text:span text:style-name="T2">E-mail: </text:span><text:a xlink:type="simple" xlink:href="mailto:info@bosychodec.cz" text:style-name="Internet_20_link" text:visited-style-name="Visited_20_Internet_20_Link"><text:span text:style-name="T2">info@bosychodec.cz</text:span></text:a></text:p>
      <text:p text:style-name="P2"/>
      <text:p text:style-name="P6">Datum prodeje (dle prodejního dokladu): <text:s text:c="8"/>……………………………..</text:p>
      <text:p text:style-name="P6"/>
      <text:p text:style-name="P6">Číslo prodejního dokladu – faktury: <text:s text:c="16"/>……………………………..</text:p>
      <text:p text:style-name="P6"/>
      <text:p text:style-name="P6">Číslo objednávky: <text:s text:c="45"/>……………………………..</text:p>
      <text:p text:style-name="P6"/>
      <text:p text:style-name="P6">Označení vráceného zboží (dle objednávky nebo prodejního dokladu):</text:p>
      <text:p text:style-name="P6"/>
      <text:p text:style-name="P6">………………………………………………………………………………..</text:p>
      <text:p text:style-name="P6"/>
      <text:p text:style-name="P4">Důvod vrácení zboží: (důvod nemusí být uveden)</text:p>
      <text:p text:style-name="P1"/>
      <text:p text:style-name="P6">……...Zboží nesedí správně <text:s text:c="2"/>………… Chybně zvolená velikost <text:s/>……….Zboží mi nevyhovuje</text:p>
      <text:p text:style-name="P6"/>
      <text:p text:style-name="P6">……...Zboží je vadné </text:p>
      <text:p text:style-name="P1"/>
      <text:p text:style-name="P6">Jiné důvody: (popis důvodu) ………………………………………………………………………..</text:p>
      <text:p text:style-name="P6"/>
      <text:p text:style-name="P1">Částka za zboží má být vrácena bezhotovostním převodem na <text:span text:style-name="T1">bankovní účet</text:span> číslo:</text:p>
      <text:p text:style-name="P1"/>
      <text:p text:style-name="P6">………………………………………….../……………….</text:p>
      <text:p text:style-name="P1">Peníze budou vráceny po kontrole vráceného zboží nejpozději ve lhůtě 14 kalendářních dní.</text:p>
      <text:p text:style-name="P1"/>
      <text:p text:style-name="P1"/>
      <text:p text:style-name="P1"/>
      <text:p text:style-name="P1"/>
      <text:p text:style-name="P1"><text:s text:c="105"/>…………………………………..</text:p>
      <text:p text:style-name="P1"><text:s text:c="110"/>Datum a podpis kupujícího</text:p>
      <text:p text:style-name="P1"/>
      <text:p text:style-name="P3">Zboží, prosím, vracejte na adresu: Barbora Vránová, K Panelárně 355, 360 01 <text:s/>Otovic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3:09:10.567000000</meta:creation-date>
    <dc:date>2018-07-24T08:35:21.942000000</dc:date>
    <meta:editing-duration>PT5M4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25" meta:word-count="125" meta:character-count="1462" meta:non-whitespace-character-count="966"/>
  </office:meta>
</office:document-meta>
</file>